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s2 F#s2 A A - B B E E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D#m <text:s/>D#m</text:p>
      <text:p><text:s/>(<text:span text:style-name="Measure_20__23_1">Let</text:span> me know (i<text:span text:style-name="Measure_20__23_2">t's a</text:span>lri<text:span text:style-name="Measure_20__23_1">ght</text:span>) - …/ <text:s text:c="6"/>Bbm <text:s/>Bbm</text:p>
      <text:p><text:s text:c="2"/>(<text:span text:style-name="Measure_20__23_1">Don't</text:span> you think i<text:span text:style-name="Measure_20__23_2">t's 'b</text:span>out ti<text:span text:style-name="Measure_20__23_1">me</text:span> <text:s text:c="5"/>C#m7 C#m7</text:p>
      <text:p><text:s text:c="3"/>Please, won't you <text:span text:style-name="Measure_20__23_2">call</text:span> and)) x2) <text:s text:c="4"/>G# <text:s text:c="2"/>G#</text:p>
      <text:p/>
      <text:p>Ea<text:span text:style-name="Measure_20__23_1">se </text:span><text:span text:style-name="Measure_20__23_2">my</text:span> mi<text:span text:style-name="Measure_20__23_1">nd</text:span> <text:s/>- … <text:s text:c="8"/>[Chorus] (G#m7 <text:s/>F#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C# <text:s text:c="3"/>C#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B <text:s text:c="2"/>E</text:p>
      <text:p>… - To <text:span text:style-name="Measure_20__23_1">get</text:span> me <text:span text:style-name="Measure_20__23_2_bd_">to</text:span> yo<text:span text:style-name="Measure_20__23_2">u</text:span> ╔════════════╗ C#-F# G#s2</text:p>
      <text:p><text:s text:c="21"/>║ F#s2 ≃ F#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F#s2</text:p>
      <text:p><text:s text:c="27"/>G#s2 G#s2 G#s2 <text:s text:c="4"/>F#s2</text:p>
      <text:p>(C#-D D#-E F-F# G-G# - (A-Bb B-C/…) x3~1)</text:p>
      <text:p>G# G# C#-C#&lt;C&lt;G# - F#&lt;F&lt;D# C#&lt;C-G# B&lt;Bb&lt;G# C#&lt;F#&lt;F&lt;C#</text:p>
      <text:p>((F#&lt;G#/…)&lt;F#&lt;G#&lt;A&lt;B x2~1) x2) <text:s text:c="5"/>╔═════════╗</text:p>
      <text:p><text:s text:c="36"/>║ Call Me ║</text:p>
      <text:p>[Hook #2 - Last line] C# E-F#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04255319148936in" fo:page-width="9.5851063829787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